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-0.0013in" fo:margin-right="-0.0138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style:text-position="-5.5% 100%" fo:font-size="18pt" style:font-size-asian="18pt" style:font-size-complex="18pt"/>
    </style:style>
    <style:style style:name="P3" style:parent-style-name="清單段落" style:family="paragraph">
      <style:text-properties style:font-name="標楷體" style:font-name-asian="標楷體" fo:color="#000000" fo:font-size="9pt" style:font-size-asian="9pt" style:font-size-complex="9pt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1.1006in"/>
    </style:style>
    <style:style style:name="TableColumn10" style:family="table-column">
      <style:table-column-properties style:column-width="1.9326in"/>
    </style:style>
    <style:style style:name="Table4" style:family="table">
      <style:table-properties style:width="7.2812in" style:rel-width="100.28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7in" fo:line-height="150%">
        <style:tab-stops>
          <style:tab-stop style:type="left" style:position="1.0416in"/>
          <style:tab-stop style:type="left" style:position="1.5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TableColumn44" style:family="table-column">
      <style:table-column-properties style:column-width="4.8201in"/>
    </style:style>
    <style:style style:name="TableColumn45" style:family="table-column">
      <style:table-column-properties style:column-width="2.4409in"/>
    </style:style>
    <style:style style:name="Table43" style:family="table">
      <style:table-properties style:width="7.2611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Row49" style:family="table-row">
      <style:table-row-properties style:min-row-height="1.59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7in" fo:line-height="150%"/>
    </style:style>
    <style:style style:name="T52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ableRow70" style:family="table-row">
      <style:table-row-properties style:min-row-height="2.4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color="#000000" fo:letter-spacing="0.0013in" fo:font-size="14pt" style:font-size-asian="14pt" style:font-size-complex="14pt"/>
    </style:style>
    <style:style style:name="P73" style:parent-style-name="內文" style:family="paragraph">
      <style:paragraph-properties fo:line-height="150%" fo:margin-left="0.3506in" fo:text-indent="-0.3506in">
        <style:tab-stops/>
      </style:paragraph-properties>
      <style:text-properties style:font-name="Times New Roman" style:font-name-asian="標楷體" fo:color="#000000" fo:letter-spacing="0.0013in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Times New Roman" style:font-name-asian="標楷體" fo:color="#000000" fo:letter-spacing="0.0013in" fo:font-size="14pt" style:font-size-asian="14pt" style:font-size-complex="14pt"/>
    </style:style>
    <style:style style:name="P75" style:parent-style-name="內文" style:family="paragraph">
      <style:paragraph-properties fo:line-height="150%" fo:margin-left="0.4083in" fo:text-indent="-0.4083in">
        <style:tab-stops/>
      </style:paragraph-properties>
      <style:text-properties style:font-name="Times New Roman" style:font-name-asian="標楷體" fo:color="#000000" fo:letter-spacing="0.0013in" fo:font-size="14pt" style:font-size-asian="14pt" style:font-size-complex="14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2541in" fo:line-height="150%"/>
    </style:style>
    <style:style style:name="T90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英語證照抵免自學點數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證照成績/級別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</text:span><text:span text:style-name="T53">CSEPT<text:s/></text:span><text:span text:style-name="T54">第一級</text:span><text:span text:style-name="T55">___________</text:span></text:p>
            <text:p text:style-name="P56"><text:span text:style-name="T57"></text:span><text:span text:style-name="T58">CSEPT<text:s/></text:span><text:span text:style-name="T59">第二級</text:span><text:span text:style-name="T60">___________</text:span></text:p>
            <text:p text:style-name="P61"><text:span text:style-name="T62"></text:span><text:span text:style-name="T63">TOEIC__________________</text:span></text:p>
            <text:p text:style-name="P64"><text:span text:style-name="T65">申請抵免</text:span><text:span text:style-name="T66">_______</text:span><text:span text:style-name="T67">學年度第</text:span><text:span text:style-name="T68">_______</text:span><text:span text:style-name="T69">學期自學點數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說明：</text:p>
            <text:p text:style-name="P73">一、英文檢定證照CSEPT第一級達150分、CSEPT第二級達140分、TOEIC達480分，可抵免自學點數20點。(證照檢定日期須為入學該學年度起算)</text:p>
            <text:p text:style-name="P74">二、填妥本申請表後，附上證照影本一份。</text:p>
            <text:p text:style-name="P75">三、申請抵免者，請於每學期自學點數結算日前一星期向語文訓練中心提出申請，逾期不予受理。</text:p>
            <text:p text:style-name="P76"><text:span text:style-name="T77">四、申請抵免自學點數認可時間：測驗日期</text:span><text:span text:style-name="T78">當學期</text:span><text:span text:style-name="T79">或</text:span><text:span text:style-name="T80">下一學期</text:span><text:span text:style-name="T81">。</text:span></text:p>
          </table:table-cell>
          <table:covered-table-cell/>
        </table:table-row>
        <table:table-row table:style-name="TableRow82">
          <table:table-cell table:style-name="TableCell83">
            <text:p text:style-name="P84">審核結果</text:p>
          </table:table-cell>
          <table:table-cell table:style-name="TableCell85">
            <text:p text:style-name="P86">語文訓練中心承辦人</text:p>
          </table:table-cell>
        </table:table-row>
        <table:table-row table:style-name="TableRow87">
          <table:table-cell table:style-name="TableCell88">
            <text:p text:style-name="P89"><text:span text:style-name="T90"></text:span><text:span text:style-name="T91"><text:s/></text:span><text:span text:style-name="T92">通過，抵免</text:span><text:span text:style-name="T93">_______</text:span><text:span text:style-name="T94">學年度第</text:span><text:span text:style-name="T95">_______</text:span><text:span text:style-name="T96">學期自學點數</text:span><text:span text:style-name="T97"></text:span><text:span text:style-name="T98"><text:s/></text:span><text:span text:style-name="T99">不通過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語文訓練中心收件日期：</text:span><text:span text:style-name="T10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00174</dc:creator>
    <meta:creation-date>2024-12-10T02:53:00Z</meta:creation-date>
    <dc:date>2025-11-19T07:45:00Z</dc:date>
    <meta:template xlink:href="Normal" xlink:type="simple"/>
    <meta:editing-cycles>4</meta:editing-cycles>
    <meta:editing-duration>PT240S</meta:editing-duration>
    <meta:document-statistic meta:page-count="1" meta:paragraph-count="1" meta:word-count="64" meta:character-count="433" meta:row-count="3" meta:non-whitespace-character-count="370"/>
  </office:meta>
</office:document-meta>
</file>