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cell-protect="hidden-and-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style:vertical-align="automatic" style:cell-protect="hidden-and-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cell-protect="hidden-and-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cell-protect="hidden-and-protected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cell-protect="hidden-and-protected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cell-protect="hidden-and-protected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cell-protect="hidden-and-protected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cell-protect="hidden-and-protected"/>
      <style:text-properties fo:color="#0000FF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style:vertical-align="automatic" style:cell-protect="hidden-and-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cell-protect="hidden-and-protected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50">
      <style:table-cell-properties style:vertical-align="automatic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cell-protect="hidden-and-protected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TOEIC_32_School_32_Registration_32_Form_970516_39640__40179__25216__38498_URL_20302__25910__20837__25142__32_11_20154_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TOEIC_32_School_32_Registration_32_Form_970516_39640__40179__25216__38498_URL_20302__25910__20837__25142__32_11_20154_" style:data-style-name="N48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TOEIC_32_School_32_Registration_32_Form_970516_39640__40179__25216__38498_URL_20302__25910__20837__25142__32_11_20154_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TOEIC_32_School_32_Registration_32_Form_970516_39640__40179__25216__38498_URL_20302__25910__20837__25142__32_11_20154_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TOEIC_32_School_32_Registration_32_Form_970516_39640__40179__25216__38498_URL_20302__25910__20837__25142__32_11_20154_" style:data-style-name="N48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TOEIC_32_School_32_Registration_32_Form_970516_39640__40179__25216__38498_URL_20302__25910__20837__25142__32_11_20154_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TOEIC_32_School_32_Registration_32_Form_970516_39640__40179__25216__38498_URL_20302__25910__20837__25142__32_11_20154_" style:data-style-name="N3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9933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9933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3.67770833333333cm" style:use-optimal-column-width="true"/>
    </style:style>
    <style:style style:name="co16" style:family="table-column">
      <style:table-column-properties fo:break-before="auto" style:column-width="4.339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報名EXCEL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0" table:number-columns-repeated="5" table:default-cell-style-name="ce20"/>
        <table:table-column table:style-name="co12" table:default-cell-style-name="ce20"/>
        <table:table-column table:style-name="co8" table:number-columns-repeated="2" table:default-cell-style-name="ce20"/>
        <table:table-column table:style-name="co13" table:default-cell-style-name="ce20"/>
        <table:table-column table:style-name="co8" table:default-cell-style-name="ce20"/>
        <table:table-column table:style-name="co14" table:default-cell-style-name="ce20"/>
        <table:table-column table:style-name="co15" table:default-cell-style-name="ce20"/>
        <table:table-column table:style-name="co8" table:number-columns-repeated="2" table:default-cell-style-name="ce20"/>
        <table:table-column table:style-name="co13" table:default-cell-style-name="ce20"/>
        <table:table-column table:style-name="co8" table:default-cell-style-name="ce20"/>
        <table:table-column table:style-name="co16" table:number-columns-repeated="16356" table:default-cell-style-name="ce20"/>
        <table:table-row table:style-name="ro1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office:value-type="string" table:style-name="ce1">
            <text:p>團體報名EXCEL表</text:p>
          </table:table-cell>
          <table:table-cell table:style-name="ce6"/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table:style-name="ce24"/>
          <table:table-cell office:value-type="string" table:style-name="ce64">
            <text:p>【填寫說明】</text:p>
          </table:table-cell>
          <table:table-cell table:number-columns-repeated="2" table:style-name="ce21"/>
          <table:table-cell table:style-name="ce2"/>
          <table:table-cell table:number-columns-repeated="2" table:style-name="ce27"/>
          <table:table-cell table:style-name="ce3"/>
          <table:table-cell table:style-name="ce28"/>
          <table:table-cell table:number-columns-repeated="2" table:style-name="ce37"/>
          <table:table-cell table:number-columns-repeated="2" table:style-name="ce27"/>
          <table:table-cell table:style-name="ce38"/>
          <table:table-cell table:style-name="ce39"/>
          <table:table-cell table:style-name="ce27"/>
          <table:table-cell table:style-name="ce3"/>
          <table:table-cell table:number-columns-repeated="2" table:style-name="ce27"/>
          <table:table-cell table:number-columns-repeated="16365" table:style-name="ce3"/>
        </table:table-row>
        <table:table-row table:style-name="ro3">
          <table:table-cell table:style-name="ce25"/>
          <table:table-cell office:value-type="string" table:style-name="ce32">
            <text:p>1. 中文姓名：非港、澳籍的外籍考生請填入有效期限內護照上的英文拼音，不需填寫中文姓名</text:p>
          </table:table-cell>
          <table:table-cell table:style-name="ce22"/>
          <table:table-cell table:style-name="ce29"/>
          <table:table-cell table:number-columns-repeated="2" table:style-name="ce2"/>
          <table:table-cell table:style-name="ce4"/>
          <table:table-cell table:style-name="ce3"/>
          <table:table-cell office:value-type="string" table:style-name="ce21">
            <text:p>公司名稱：</text:p>
          </table:table-cell>
          <table:table-cell table:style-name="ce37"/>
          <table:table-cell table:number-columns-repeated="4" table:style-name="ce22"/>
          <table:table-cell table:style-name="ce40"/>
          <table:table-cell table:style-name="ce7"/>
          <table:table-cell table:number-columns-repeated="4" table:style-name="ce4"/>
          <table:table-cell table:number-columns-repeated="16364" table:style-name="ce3"/>
        </table:table-row>
        <table:table-row table:style-name="ro3">
          <table:table-cell table:style-name="ce25"/>
          <table:table-cell office:value-type="string" table:style-name="ce30">
            <text:p>2. 中文姓名羅馬拼音：WANG HSIAO MEI (全部大寫，姓氏在前、名字在後，勿加標點符號)</text:p>
          </table:table-cell>
          <table:table-cell table:style-name="ce3"/>
          <table:table-cell table:number-columns-repeated="2" table:style-name="ce23"/>
          <table:table-cell table:style-name="ce2"/>
          <table:table-cell table:style-name="ce4"/>
          <table:table-cell table:style-name="ce3"/>
          <table:table-cell office:value-type="string" table:style-name="ce30">
            <text:p>測驗時間： <text:s text:c="4"/>年 <text:s text:c="5"/>月 <text:s text:c="5"/>日</text:p>
          </table:table-cell>
          <table:table-cell table:number-columns-repeated="3" table:style-name="ce30"/>
          <table:table-cell table:number-columns-repeated="2" table:style-name="ce22"/>
          <table:table-cell table:style-name="ce40"/>
          <table:table-cell table:style-name="ce7"/>
          <table:table-cell table:number-columns-repeated="4" table:style-name="ce4"/>
          <table:table-cell table:number-columns-repeated="16364" table:style-name="ce3"/>
        </table:table-row>
        <table:table-row table:style-name="ro3">
          <table:table-cell table:style-name="ce25"/>
          <table:table-cell office:value-type="string" table:style-name="ce32">
            <text:p><text:s text:c="21"/>外籍生請依護照上的資料填寫姓名及羅馬拼音</text:p>
          </table:table-cell>
          <table:table-cell table:number-columns-repeated="3" table:style-name="ce22"/>
          <table:table-cell table:style-name="ce2"/>
          <table:table-cell table:style-name="ce4"/>
          <table:table-cell table:style-name="ce3"/>
          <table:table-cell office:value-type="string" table:style-name="ce30">
            <text:p>承 辦 人：</text:p>
          </table:table-cell>
          <table:table-cell table:number-columns-repeated="3" table:style-name="ce30"/>
          <table:table-cell table:number-columns-repeated="2" table:style-name="ce22"/>
          <table:table-cell table:style-name="ce40"/>
          <table:table-cell table:style-name="ce7"/>
          <table:table-cell table:number-columns-repeated="2" table:style-name="ce4"/>
          <table:table-cell table:style-name="ce3"/>
          <table:table-cell table:style-name="ce4"/>
          <table:table-cell table:number-columns-repeated="16364" table:style-name="ce3"/>
        </table:table-row>
        <table:table-row table:style-name="ro4">
          <table:table-cell table:style-name="ce25"/>
          <table:table-cell office:value-type="string" table:number-columns-spanned="6" table:number-rows-spanned="1" table:style-name="ce68">
            <text:p>3. 身分證字號：外國籍需填寫有效期限內之護照號碼 <text:s/>/ 中國籍需填寫18碼身分證號</text:p>
            <text:p><text:s text:c="3"/><text:span text:style-name="T11">※</text:span><text:span text:style-name="T12">填入</text:span><text:span text:style-name="T13">無效的本國籍身分證號</text:span><text:span text:style-name="T12">，欄位會顯示</text:span><text:span text:style-name="T13">紅底</text:span><text:span text:style-name="T12">；填入</text:span><text:span text:style-name="T13">不足10碼或超過10碼的身分證號</text:span><text:span text:style-name="T12">，欄位會顯示</text:span><text:span text:style-name="T13">黃底</text:span><text:span text:style-name="T12"/></text:p>
            <text:p><text:span text:style-name="T12"><text:s text:c="3"/>(外國籍或中國籍填入的證號，如欄位顯示底色則無須理會)</text:span></text:p>
          </table:table-cell>
          <table:covered-table-cell table:number-columns-repeated="5"/>
          <table:table-cell table:style-name="ce3"/>
          <table:table-cell office:value-type="string" table:style-name="ce30">
            <text:p>聯絡電話：<text:s text:c="15"/></text:p>
          </table:table-cell>
          <table:table-cell table:number-columns-repeated="3" table:style-name="ce30"/>
          <table:table-cell table:number-columns-repeated="2" table:style-name="ce22"/>
          <table:table-cell table:style-name="ce40"/>
          <table:table-cell table:style-name="ce7"/>
          <table:table-cell table:number-columns-repeated="4" table:style-name="ce4"/>
          <table:table-cell table:number-columns-repeated="16364" table:style-name="ce3"/>
        </table:table-row>
        <table:table-row table:style-name="ro3">
          <table:table-cell table:style-name="ce25"/>
          <table:table-cell office:value-type="string" table:style-name="ce32">
            <text:p>4. 國籍：中華民國國籍請填R.O.C.</text:p>
          </table:table-cell>
          <table:table-cell table:number-columns-repeated="3" table:style-name="ce41"/>
          <table:table-cell table:number-columns-repeated="2" table:style-name="ce4"/>
          <table:table-cell table:style-name="ce3"/>
          <table:table-cell table:number-columns-repeated="4" table:style-name="ce30"/>
          <table:table-cell table:number-columns-repeated="2" table:style-name="ce22"/>
          <table:table-cell table:style-name="ce40"/>
          <table:table-cell table:number-columns-repeated="3" table:style-name="ce22"/>
          <table:table-cell table:style-name="ce40"/>
          <table:table-cell table:style-name="ce4"/>
          <table:table-cell table:number-columns-repeated="16364" table:style-name="ce3"/>
        </table:table-row>
        <table:table-row table:style-name="ro3">
          <table:table-cell table:style-name="ce25"/>
          <table:table-cell office:value-type="string" table:style-name="ce31">
            <text:p>5. 性別：請填寫中文 (男、女)</text:p>
          </table:table-cell>
          <table:table-cell table:number-columns-repeated="3" table:style-name="ce41"/>
          <table:table-cell table:number-columns-repeated="2" table:style-name="ce4"/>
          <table:table-cell table:style-name="ce37"/>
          <table:table-cell table:style-name="ce27"/>
          <table:table-cell table:style-name="ce37"/>
          <table:table-cell table:style-name="ce22"/>
          <table:table-cell table:number-columns-repeated="4" table:style-name="ce3"/>
          <table:table-cell table:number-columns-repeated="3" table:style-name="ce22"/>
          <table:table-cell table:style-name="ce40"/>
          <table:table-cell table:style-name="ce4"/>
          <table:table-cell table:number-columns-repeated="16364" table:style-name="ce3"/>
        </table:table-row>
        <table:table-row table:style-name="ro3">
          <table:table-cell table:style-name="ce25"/>
          <table:table-cell office:value-type="string" table:style-name="ce32">
            <text:p>6. 出生年月日：請填西元年/月/日</text:p>
          </table:table-cell>
          <table:table-cell table:number-columns-repeated="3" table:style-name="ce22"/>
          <table:table-cell table:number-columns-repeated="2" table:style-name="ce4"/>
          <table:table-cell table:style-name="ce37"/>
          <table:table-cell table:style-name="ce27"/>
          <table:table-cell table:style-name="ce37"/>
          <table:table-cell table:style-name="ce22"/>
          <table:table-cell table:number-columns-repeated="4" table:style-name="ce3"/>
          <table:table-cell table:number-columns-repeated="3" table:style-name="ce22"/>
          <table:table-cell table:style-name="ce40"/>
          <table:table-cell table:style-name="ce4"/>
          <table:table-cell table:number-columns-repeated="16364" table:style-name="ce3"/>
        </table:table-row>
        <table:table-row table:style-name="ro3">
          <table:table-cell table:style-name="ce25"/>
          <table:table-cell office:value-type="string" table:style-name="ce32">
            <text:p>7. 行動電話：將使用於測驗相關訊息通知，請務必填寫 (勿用「-」隔開數字)</text:p>
          </table:table-cell>
          <table:table-cell table:number-columns-repeated="3" table:style-name="ce4"/>
          <table:table-cell table:style-name="ce22"/>
          <table:table-cell table:style-name="ce4"/>
          <table:table-cell table:style-name="ce37"/>
          <table:table-cell table:style-name="ce27"/>
          <table:table-cell table:style-name="ce37"/>
          <table:table-cell table:style-name="ce22"/>
          <table:table-cell table:number-columns-repeated="4" table:style-name="ce3"/>
          <table:table-cell table:number-columns-repeated="2" table:style-name="ce32"/>
          <table:table-cell table:style-name="ce33"/>
          <table:table-cell table:style-name="ce34"/>
          <table:table-cell table:style-name="ce4"/>
          <table:table-cell table:number-columns-repeated="16364" table:style-name="ce3"/>
        </table:table-row>
        <table:table-row table:style-name="ro3">
          <table:table-cell table:style-name="ce26"/>
          <table:table-cell office:value-type="string" table:style-name="ce65">
            <text:p>8. 請勿填寫相同之e-mail address，並請詳細填寫供網路查詢成績使用</text:p>
          </table:table-cell>
          <table:table-cell table:number-columns-repeated="4" table:style-name="ce4"/>
          <table:table-cell table:style-name="ce7"/>
          <table:table-cell table:style-name="ce42"/>
          <table:table-cell table:style-name="ce7"/>
          <table:table-cell table:style-name="ce42"/>
          <table:table-cell table:style-name="ce43"/>
          <table:table-cell table:number-columns-repeated="2" table:style-name="ce3"/>
          <table:table-cell table:style-name="ce44"/>
          <table:table-cell table:style-name="ce45"/>
          <table:table-cell table:style-name="ce35"/>
          <table:table-cell table:style-name="ce32"/>
          <table:table-cell table:style-name="ce36"/>
          <table:table-cell table:style-name="ce34"/>
          <table:table-cell table:style-name="ce7"/>
          <table:table-cell table:number-columns-repeated="16364" table:style-name="ce3"/>
        </table:table-row>
        <table:table-row table:style-name="ro3">
          <table:table-cell table:style-name="ce26"/>
          <table:table-cell office:value-type="string" table:style-name="ce65">
            <text:p>9. 如有特殊狀況，請註明以便安排，並附上身心障礙手冊或醫院診斷證明文件</text:p>
          </table:table-cell>
          <table:table-cell table:number-columns-repeated="3" table:style-name="ce7"/>
          <table:table-cell table:style-name="ce4"/>
          <table:table-cell table:style-name="ce8"/>
          <table:table-cell table:style-name="ce46"/>
          <table:table-cell table:style-name="ce3"/>
          <table:table-cell table:number-columns-repeated="2" table:style-name="ce43"/>
          <table:table-cell table:number-columns-repeated="2" table:style-name="ce3"/>
          <table:table-cell table:style-name="ce44"/>
          <table:table-cell table:style-name="ce45"/>
          <table:table-cell table:number-columns-repeated="3" table:style-name="ce7"/>
          <table:table-cell table:style-name="ce47"/>
          <table:table-cell table:style-name="ce7"/>
          <table:table-cell table:number-columns-repeated="3" table:style-name="ce47"/>
          <table:table-cell table:number-columns-repeated="16361" table:style-name="ce3"/>
        </table:table-row>
        <table:table-row table:style-name="ro5">
          <table:table-cell table:style-name="ce26"/>
          <table:table-cell office:value-type="string" table:style-name="ce65">
            <text:p>10.如報名練習版測驗，務必填寫「測驗教室名稱」及「測驗時段」</text:p>
          </table:table-cell>
          <table:table-cell table:number-columns-repeated="3" table:style-name="ce3"/>
          <table:table-cell table:number-columns-repeated="2" table:style-name="ce7"/>
          <table:table-cell table:style-name="ce48"/>
          <table:table-cell table:style-name="ce7"/>
          <table:table-cell table:number-columns-repeated="2" table:style-name="ce42"/>
          <table:table-cell table:number-columns-repeated="2" table:style-name="ce7"/>
          <table:table-cell table:style-name="ce49"/>
          <table:table-cell table:style-name="ce40"/>
          <table:table-cell table:number-columns-repeated="5" table:style-name="ce7"/>
          <table:table-cell table:number-columns-repeated="16364" table:style-name="ce3"/>
        </table:table-row>
        <table:table-row table:style-name="ro6">
          <table:table-cell office:value-type="string" table:style-name="ce51">
            <text:p>序號</text:p>
          </table:table-cell>
          <table:table-cell office:value-type="string" table:style-name="ce50">
            <text:p>中文姓名</text:p>
          </table:table-cell>
          <table:table-cell office:value-type="string" table:style-name="ce50">
            <office:annotation draw:style-name="a0" svg:x="2.57291666666667in" svg:y="3.19791666666667in" svg:width="0.395833333333333in" svg:height="0.53125in">
              <dc:creator>user</dc:creator>
              <text:p><text:span text:style-name="T5">姓氏在前，名字在後</text:span></text:p>
              <text:p><text:span text:style-name="T5">範例：WANG DA MIMG</text:span></text:p>
            </office:annotation>
            <text:p>中文姓名羅馬拼音</text:p>
          </table:table-cell>
          <table:table-cell office:value-type="string" table:style-name="ce50">
            <office:annotation draw:style-name="a1" svg:x="4.20833333333333in" svg:y="3.19791666666667in" svg:width="3.0625in" svg:height="0.791666666666667in">
              <dc:creator>user</dc:creator>
              <text:p><text:span text:style-name="T5">範例：</text:span></text:p>
              <text:p><text:span text:style-name="T5">本國籍：A123456789</text:span></text:p>
              <text:p><text:span text:style-name="T5">外國籍：有效期限內之護照號碼</text:span></text:p>
              <text:p><text:span text:style-name="T5">中國籍：18碼身分證號</text:span></text:p>
            </office:annotation>
            <text:p>身分證字號</text:p>
          </table:table-cell>
          <table:table-cell office:value-type="string" table:style-name="ce50">
            <office:annotation draw:style-name="a2" svg:x="5.26041666666667in" svg:y="3.19791666666667in" svg:width="3.0625in" svg:height="0.302083333333333in">
              <dc:creator>laurie</dc:creator>
              <text:p><text:span text:style-name="T4">中華民國國籍請填</text:span><text:span text:style-name="T6">R.O.C.</text:span><text:span text:style-name="T3"/></text:p>
              <text:p/>
            </office:annotation>
            <text:p>國籍</text:p>
          </table:table-cell>
          <table:table-cell office:value-type="string" table:style-name="ce50">
            <office:annotation draw:style-name="a3" svg:x="5.80208333333333in" svg:y="3.19791666666667in" svg:width="3in" svg:height="0.291666666666667in">
              <dc:creator>user</dc:creator>
              <text:p><text:span text:style-name="T5">範例：女、男</text:span></text:p>
            </office:annotation>
            <text:p>性別</text:p>
          </table:table-cell>
          <table:table-cell office:value-type="string" table:style-name="ce53">
            <office:annotation draw:style-name="a4" svg:x="6.26041666666667in" svg:y="3.19791666666667in" svg:width="1.84375in" svg:height="0.5625in">
              <dc:creator>user</dc:creator>
              <text:p><text:span text:style-name="T5">格式：西元年/月/日</text:span></text:p>
              <text:p><text:span text:style-name="T5">範例：1977/01/01</text:span></text:p>
            </office:annotation>
            <text:p>出生年月日（西元年）</text:p>
          </table:table-cell>
          <table:table-cell office:value-type="string" table:style-name="ce54">
            <text:p>公司名稱</text:p>
          </table:table-cell>
          <table:table-cell office:value-type="string" table:style-name="ce55">
            <text:p>部門</text:p>
          </table:table-cell>
          <table:table-cell office:value-type="string" table:style-name="ce55">
            <text:p>職位</text:p>
          </table:table-cell>
          <table:table-cell office:value-type="string" table:style-name="ce55">
            <text:p>最高學歷</text:p>
          </table:table-cell>
          <table:table-cell office:value-type="string" table:style-name="ce55">
            <text:p>工號</text:p>
          </table:table-cell>
          <table:table-cell office:value-type="string" table:style-name="ce60">
            <text:p>學校</text:p>
          </table:table-cell>
          <table:table-cell office:value-type="string" table:style-name="ce61">
            <text:p>科系</text:p>
          </table:table-cell>
          <table:table-cell office:value-type="string" table:style-name="ce61">
            <text:p>年級</text:p>
          </table:table-cell>
          <table:table-cell office:value-type="string" table:style-name="ce60">
            <text:p>班級</text:p>
          </table:table-cell>
          <table:table-cell office:value-type="string" table:style-name="ce60">
            <text:p>學號</text:p>
          </table:table-cell>
          <table:table-cell office:value-type="string" table:style-name="ce62">
            <office:annotation draw:style-name="a5" svg:x="19.375in" svg:y="3.19791666666667in" svg:width="3.51041666666667in" svg:height="0.875in">
              <dc:creator>user</dc:creator>
              <text:p><text:span text:style-name="T10">範例：2008</text:span></text:p>
            </office:annotation>
            <text:p>畢業年</text:p>
          </table:table-cell>
          <table:table-cell office:value-type="string" table:style-name="ce56">
            <text:p>郵遞區號</text:p>
          </table:table-cell>
          <table:table-cell office:value-type="string" table:style-name="ce50">
            <text:p>自宅地址</text:p>
          </table:table-cell>
          <table:table-cell office:value-type="string" table:style-name="ce57">
            <office:annotation draw:style-name="a6" svg:x="24.5in" svg:y="3.19791666666667in" svg:width="2.28125in" svg:height="0.875in">
              <dc:creator>iris</dc:creator>
              <text:p><text:span text:style-name="T8">請勿使用「</text:span><text:span text:style-name="T9">-</text:span><text:span text:style-name="T8">」隔開數字</text:span></text:p>
              <text:p><text:span text:style-name="T8">範例：0227017333</text:span></text:p>
            </office:annotation>
            <text:p>自宅連絡電話</text:p>
          </table:table-cell>
          <table:table-cell office:value-type="string" table:style-name="ce57">
            <office:annotation draw:style-name="a7" svg:x="27.15625in" svg:y="3.19791666666667in" svg:width="2.16666666666667in" svg:height="0.614583333333333in">
              <dc:creator>laurie</dc:creator>
              <text:p><text:span text:style-name="T4">請勿使用「</text:span><text:span text:style-name="T6">-</text:span><text:span text:style-name="T4">」隔開數字</text:span><text:span text:style-name="T6"/></text:p>
              <text:p><text:span text:style-name="T4">範例：</text:span><text:span text:style-name="T6">0933123456</text:span></text:p>
            </office:annotation>
            <text:p>行動電話</text:p>
          </table:table-cell>
          <table:table-cell office:value-type="string" table:style-name="ce50">
            <office:annotation draw:style-name="a8" svg:x="28.8645833333333in" svg:y="3.19791666666667in" svg:width="2.98958333333333in" svg:height="1.34375in">
              <dc:creator>iris</dc:creator>
              <text:p><text:span text:style-name="T8">如考後欲利用網路查詢成績，</text:span></text:p>
              <text:p><text:span text:style-name="T8">請務必於報名時填寫電子信箱</text:span></text:p>
              <text:p><text:span text:style-name="T8">（請勿填寫相同之</text:span><text:span text:style-name="T9">e-mail address</text:span><text:span text:style-name="T8">）</text:span></text:p>
            </office:annotation>
            <text:p>e-mail address</text:p>
          </table:table-cell>
          <table:table-cell office:value-type="string" table:style-name="ce50">
            <office:annotation draw:style-name="a9" svg:x="30.5729166666667in" svg:y="3.19791666666667in" svg:width="4.96875in" svg:height="0.78125in">
              <dc:creator>user</dc:creator>
              <text:p><text:span text:style-name="T7">範例：求職、升遷、外派、評量訓練成果、學校機關要求、自我肯定、其他…</text:span></text:p>
            </office:annotation>
            <text:p>參加測驗之目的</text:p>
          </table:table-cell>
          <table:table-cell office:value-type="string" table:style-name="ce50">
            <office:annotation draw:style-name="a10" svg:x="32.28125in" svg:y="3.19791666666667in" svg:width="1.53125in" svg:height="0.614583333333333in">
              <dc:creator>user</dc:creator>
              <text:p><text:span text:style-name="T5">無特殊狀況不需填寫"無"</text:span></text:p>
              <text:p><text:span text:style-name="T5">範例：視障、聽障、行動不便、其他…</text:span></text:p>
            </office:annotation>
            <text:p>特殊狀況</text:p>
          </table:table-cell>
          <table:table-cell office:value-type="string" table:style-name="ce51">
            <text:p>統一編號</text:p>
          </table:table-cell>
          <table:table-cell office:value-type="string" table:style-name="ce63">
            <text:p>測驗教室名稱</text:p>
          </table:table-cell>
          <table:table-cell office:value-type="string" table:style-name="ce63">
            <text:p>測驗時段</text:p>
          </table:table-cell>
          <table:table-cell table:number-columns-repeated="16356" table:style-name="ce58"/>
        </table:table-row>
        <table:table-row table:style-name="ro1">
          <table:table-cell office:value-type="float" office:value="1" table:style-name="ce52">
            <text:p>1</text:p>
          </table:table-cell>
          <table:table-cell table:style-name="ce9"/>
          <table:table-cell table:style-name="ce10"/>
          <table:table-cell table:style-name="ce66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" table:style-name="ce52">
            <text:p>2</text:p>
          </table:table-cell>
          <table:table-cell table:style-name="ce9"/>
          <table:table-cell table:style-name="ce10"/>
          <table:table-cell table:style-name="ce66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3" table:style-name="ce52">
            <text:p>3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4" table:style-name="ce52">
            <text:p>4</text:p>
          </table:table-cell>
          <table:table-cell table:style-name="ce9"/>
          <table:table-cell table:style-name="ce19"/>
          <table:table-cell table:style-name="ce66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5" table:style-name="ce52">
            <text:p>5</text:p>
          </table:table-cell>
          <table:table-cell table:style-name="ce9"/>
          <table:table-cell table:style-name="ce19"/>
          <table:table-cell table:style-name="ce66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6" table:style-name="ce52">
            <text:p>6</text:p>
          </table:table-cell>
          <table:table-cell table:style-name="ce9"/>
          <table:table-cell table:style-name="ce19"/>
          <table:table-cell table:style-name="ce66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7" table:style-name="ce52">
            <text:p>7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8" table:style-name="ce52">
            <text:p>8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9" table:style-name="ce52">
            <text:p>9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10" table:style-name="ce52">
            <text:p>10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11" table:style-name="ce52">
            <text:p>11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12" table:style-name="ce52">
            <text:p>12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13" table:style-name="ce52">
            <text:p>13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14" table:style-name="ce52">
            <text:p>14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15" table:style-name="ce52">
            <text:p>15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16" table:style-name="ce52">
            <text:p>16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17" table:style-name="ce52">
            <text:p>17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18" table:style-name="ce52">
            <text:p>18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19" table:style-name="ce52">
            <text:p>19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0" table:style-name="ce52">
            <text:p>20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1" table:style-name="ce52">
            <text:p>21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2" table:style-name="ce52">
            <text:p>22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3" table:style-name="ce52">
            <text:p>23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4" table:style-name="ce52">
            <text:p>24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5" table:style-name="ce52">
            <text:p>25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6" table:style-name="ce52">
            <text:p>26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7" table:style-name="ce52">
            <text:p>27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8" table:style-name="ce52">
            <text:p>28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29" table:style-name="ce52">
            <text:p>29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style-name="ro1">
          <table:table-cell office:value-type="float" office:value="30" table:style-name="ce52">
            <text:p>30</text:p>
          </table:table-cell>
          <table:table-cell table:style-name="ce9"/>
          <table:table-cell table:style-name="ce19"/>
          <table:table-cell table:style-name="ce10"/>
          <table:table-cell table:number-columns-repeated="2" table:style-name="ce11"/>
          <table:table-cell table:style-name="ce67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7"/>
          <table:table-cell table:number-columns-repeated="6" table:style-name="ce59"/>
          <table:table-cell table:number-columns-repeated="16356" table:style-name="ce1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TOEIC_32_School_32_Registration_32_Form_970516_39640__40179__25216__38498_URL_20302__25910__20837__25142__32_11_20154_" style:display-name="一般_TOEIC School Registration Form_970516高鳳技院URL低收入戶 11人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V6.0</text:p>
        </style:region-left>
        <style:region-right>
          <text:p>QMS-D-TE-TA-007-00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ie</meta:initial-creator>
    <dc:creator>User</dc:creator>
    <meta:creation-date>2013-08-27T02:25:22Z</meta:creation-date>
    <dc:date>2024-08-26T01:17:01Z</dc:date>
    <meta:print-date>2024-03-21T02:55:45Z</meta:print-date>
  </office:meta>
</office:document-meta>
</file>