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margin-left="0.3333in" fo:margin-right="-0.013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細明體" fo:font-weight="bold" style:font-weight-asian="bold" fo:color="#000000" style:text-position="-5.5% 100%" fo:font-size="18pt" style:font-size-asian="18pt" style:font-size-complex="18pt"/>
    </style:style>
    <style:style style:name="P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olumn5" style:family="table-column">
      <style:table-column-properties style:column-width="0.7888in" style:use-optimal-column-width="false"/>
    </style:style>
    <style:style style:name="TableColumn6" style:family="table-column">
      <style:table-column-properties style:column-width="1.3784in" style:use-optimal-column-width="false"/>
    </style:style>
    <style:style style:name="TableColumn7" style:family="table-column">
      <style:table-column-properties style:column-width="0.8034in" style:use-optimal-column-width="false"/>
    </style:style>
    <style:style style:name="TableColumn8" style:family="table-column">
      <style:table-column-properties style:column-width="1.2486in" style:use-optimal-column-width="false"/>
    </style:style>
    <style:style style:name="TableColumn9" style:family="table-column">
      <style:table-column-properties style:column-width="1.1972in" style:use-optimal-column-width="false"/>
    </style:style>
    <style:style style:name="TableColumn10" style:family="table-column">
      <style:table-column-properties style:column-width="2.1652in" style:use-optimal-column-width="false"/>
    </style:style>
    <style:style style:name="Table4" style:family="table">
      <style:table-properties style:width="7.5819in" fo:margin-left="0in" table:align="center"/>
    </style:style>
    <style:style style:name="TableRow11" style:family="table-row">
      <style:table-row-properties style:row-height="0.5138in" style:use-optimal-row-height="false"/>
    </style:style>
    <style:style style:name="TableCell12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style:font-name-complex="細明體" fo:color="#000000" fo:letter-spacing="0.0013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ableCell1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細明體" fo:color="#000000" fo:letter-spacing="0.0013in" fo:font-size="14pt" style:font-size-asian="14pt" style:font-size-complex="14pt"/>
    </style:style>
    <style:style style:name="TableCell2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細明體" fo:color="#000000" fo:letter-spacing="0.0013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ableCell2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9" style:family="table-row">
      <style:table-row-properties style:row-height="0.5131in" style:use-optimal-row-height="false"/>
    </style:style>
    <style:style style:name="TableCell30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name-complex="細明體" fo:color="#000000" fo:letter-spacing="0.0013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ableCell3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name-complex="細明體" fo:color="#000000" fo:letter-spacing="0.0013in" fo:font-size="14pt" style:font-size-asian="14pt" style:font-size-complex="14pt"/>
    </style:style>
    <style:style style:name="TableCell39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font-name-complex="細明體" fo:color="#000000" fo:letter-spacing="0.0013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ableCell45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>
        <style:tab-stops>
          <style:tab-stop style:type="left" style:position="1.0416in"/>
          <style:tab-stop style:type="left" style:position="1.5833in"/>
        </style:tab-stops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47" style:parent-style-name="內文" style:family="paragraph">
      <style:paragraph-properties fo:margin-top="0.0048in"/>
      <style:text-properties style:font-name="標楷體" style:font-name-asian="標楷體" fo:color="#000000" fo:font-size="5pt" style:font-size-asian="5pt" style:font-size-complex="5pt"/>
    </style:style>
    <style:style style:name="TableColumn49" style:family="table-column">
      <style:table-column-properties style:column-width="2.5277in" style:use-optimal-column-width="false"/>
    </style:style>
    <style:style style:name="TableColumn50" style:family="table-column">
      <style:table-column-properties style:column-width="2.5277in" style:use-optimal-column-width="false"/>
    </style:style>
    <style:style style:name="TableColumn51" style:family="table-column">
      <style:table-column-properties style:column-width="2.5284in" style:use-optimal-column-width="false"/>
    </style:style>
    <style:style style:name="Table48" style:family="table">
      <style:table-properties style:width="7.584in" fo:margin-left="0in" table:align="center"/>
    </style:style>
    <style:style style:name="TableRow52" style:family="table-row">
      <style:table-row-properties style:row-height="0.3673in" style:use-optimal-row-height="false"/>
    </style:style>
    <style:style style:name="TableCell53" style:family="table-cell">
      <style:table-cell-properties fo:border-top="0.0208in solid #000000" fo:border-left="0.0208in solid #000000" fo:border-bottom="0.0138in solid #000000" fo:border-right="0.0138in solid #000000" fo:background-color="#D9D9D9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標楷體" style:font-name-asian="標楷體" style:font-name-complex="細明體" fo:color="#000000" style:text-scale="99%" fo:font-size="14pt" style:font-size-asian="14pt" style:font-size-complex="14pt"/>
    </style:style>
    <style:style style:name="TableCell56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="標楷體" style:font-name-asian="標楷體" style:font-name-complex="細明體" fo:color="#000000" style:text-scale="99%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細明體" fo:color="#000000" style:text-scale="99%" fo:font-size="14pt" style:font-size-asian="14pt" style:font-size-complex="14pt"/>
    </style:style>
    <style:style style:name="TableCell60" style:family="table-cell">
      <style:table-cell-properties fo:border-top="0.0208in solid #000000" fo:border-left="0.0138in solid #000000" fo:border-bottom="0.0138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標楷體" style:font-name-asian="標楷體" style:font-name-complex="細明體" fo:color="#000000" style:text-scale="99%" fo:font-size="14pt" style:font-size-asian="14pt" style:font-size-complex="14pt"/>
    </style:style>
    <style:style style:name="TableRow63" style:family="table-row">
      <style:table-row-properties style:row-height="1.2444in" style:use-optimal-row-height="false"/>
    </style:style>
    <style:style style:name="TableCell6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7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justify" fo:margin-left="0.0777in" fo:margin-right="-0.0138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81" style:parent-style-name="內文" style:family="paragraph">
      <style:paragraph-properties fo:text-align="justify" fo:margin-left="0.0777in" fo:margin-right="-0.0138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ableCell8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justify" fo:text-indent="0.14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86" style:parent-style-name="內文" style:family="paragraph">
      <style:paragraph-properties fo:text-align="justify" fo:text-indent="0.14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TableRow87" style:family="table-row">
      <style:table-row-properties style:row-height="2.1583in" style:use-optimal-row-height="false"/>
    </style:style>
    <style:style style:name="TableCell8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89" style:parent-style-name="內文" style:family="paragraph">
      <style:paragraph-properties fo:margin-top="0.125in" fo:line-height="150%"/>
      <style:text-properties style:font-name="標楷體" style:font-name-asian="標楷體" style:font-name-complex="細明體" fo:color="#000000" fo:font-size="13pt" style:font-size-asian="13pt" style:font-size-complex="13pt"/>
    </style:style>
    <style:style style:name="P90" style:parent-style-name="內文" style:family="paragraph">
      <style:paragraph-properties fo:line-height="150%" fo:margin-left="0.2736in" fo:text-indent="-0.273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細明體" fo:color="#000000" fo:letter-spacing="0.002in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細明體" fo:color="#000000" fo:letter-spacing="0.002in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02in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02in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02in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02in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fo:letter-spacing="0.002in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02in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02in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02in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02in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02in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02in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02in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02in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02in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fo:letter-spacing="0.002in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fo:letter-spacing="0.002in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fo:letter-spacing="0.002in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fo:letter-spacing="0.002in" fo:font-size="13pt" style:font-size-asian="13pt" style:font-size-complex="13pt"/>
    </style:style>
    <style:style style:name="P111" style:parent-style-name="內文" style:family="paragraph">
      <style:paragraph-properties fo:line-height="150%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fo:letter-spacing="0.002in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細明體" fo:color="#000000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細明體" fo:color="#000000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name-complex="細明體" fo:color="#000000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細明體" fo:color="#000000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細明體" fo:color="#000000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19" style:parent-style-name="內文" style:family="paragraph">
      <style:paragraph-properties fo:line-height="150%"/>
    </style:style>
    <style:style style:name="T120" style:parent-style-name="預設段落字型" style:family="text">
      <style:text-properties style:font-name="標楷體" style:font-name-asian="標楷體" style:font-name-complex="細明體" fo:color="#000000" fo:letter-spacing="-0.0069in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細明體" fo:color="#000000" fo:letter-spacing="0.0083in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細明體" fo:color="#000000" fo:letter-spacing="-0.0069in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細明體" fo:color="#000000" fo:letter-spacing="-0.0048in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細明體" fo:color="#000000" fo:letter-spacing="-0.0069in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細明體" fo:color="#000000" fo:letter-spacing="-0.0062in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細明體" fo:color="#000000" fo:letter-spacing="-0.0062in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細明體" fo:color="#000000" fo:letter-spacing="-0.0062in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細明體" fo:color="#000000" fo:letter-spacing="-0.0069in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細明體" fo:color="#000000" fo:letter-spacing="-0.0069in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細明體" fo:color="#000000" fo:letter-spacing="-0.0069in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細明體" fo:color="#000000" fo:letter-spacing="-0.0048in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細明體" fo:color="#000000" fo:letter-spacing="-0.0069in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細明體" fo:color="#000000" fo:letter-spacing="-0.0048in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細明體" fo:color="#000000" fo:letter-spacing="-0.0062in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細明體" fo:color="#000000" fo:letter-spacing="-0.0069in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細明體" fo:color="#000000" fo:letter-spacing="-0.0048in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細明體" fo:color="#000000" fo:letter-spacing="-0.0069in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name-complex="細明體" fo:color="#000000" fo:font-size="13pt" style:font-size-asian="13pt" style:font-size-complex="13pt"/>
    </style:style>
    <style:style style:name="P13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2">台南應用科技大學英語證照抵免自學點數申請表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學</text:span><text:span text:style-name="T15">號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姓名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聯絡</text:span><text:span text:style-name="T26">電話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系</text:span><text:span text:style-name="T33">所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班級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申請</text:span><text:span text:style-name="T44">日期</text:span></text:p>
          </table:table-cell>
          <table:table-cell table:style-name="TableCell45">
            <text:p text:style-name="P46"><text:s text:c="4"/>年<text:tab/>月<text:tab/><text:s/>日</text:p>
          </table:table-cell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證照名稱</text:span></text:p>
          </table:table-cell>
          <table:table-cell table:style-name="TableCell56">
            <text:p text:style-name="P57"><text:span text:style-name="T58">成績/</text:span><text:span text:style-name="T59">級別</text:span></text:p>
          </table:table-cell>
          <table:table-cell table:style-name="TableCell60">
            <text:p text:style-name="P61"><text:span text:style-name="T62">審核結果</text:span></text:p>
          </table:table-cell>
        </table:table-row>
        <table:table-row table:style-name="TableRow63">
          <table:table-cell table:style-name="TableCell64">
            <text:p text:style-name="P65"><text:span text:style-name="T66"><text:s text:c="2"/></text:span><text:span text:style-name="T67">□</text:span><text:span text:style-name="T68"><text:s/></text:span><text:span text:style-name="T69">CSEPT</text:span><text:span text:style-name="T70"><text:s/>第一級</text:span></text:p>
            <text:p text:style-name="P71"><text:span text:style-name="T72"><text:s text:c="2"/></text:span><text:span text:style-name="T73">□</text:span><text:span text:style-name="T74"><text:s/></text:span><text:span text:style-name="T75">TOEIC</text:span></text:p>
          </table:table-cell>
          <table:table-cell table:style-name="TableCell76">
            <text:p text:style-name="P77"><text:span text:style-name="T78">CSEPT</text:span><text:span text:style-name="T79"><text:s/>第一級</text:span><text:span text:style-name="T80">___________</text:span></text:p>
            <text:p text:style-name="P81"><text:span text:style-name="T82">TOEIC</text:span><text:span text:style-name="T83">__________________</text:span></text:p>
          </table:table-cell>
          <table:table-cell table:style-name="TableCell84">
            <text:p text:style-name="P85">□通過</text:p>
            <text:p text:style-name="P86">□不通過</text:p>
          </table:table-cell>
        </table:table-row>
        <table:table-row table:style-name="TableRow87">
          <table:table-cell table:style-name="TableCell88" table:number-columns-spanned="3">
            <text:p text:style-name="P89">說明：</text:p>
            <text:p text:style-name="P90"><text:span text:style-name="T91">一、</text:span><text:span text:style-name="T92">英文檢定證照</text:span><text:span text:style-name="T93">CSEPT</text:span><text:span text:style-name="T94">第一級達</text:span><text:span text:style-name="T95">150</text:span><text:span text:style-name="T96">分</text:span><text:span text:style-name="T97">、</text:span><text:span text:style-name="T98">CSEPT</text:span><text:span text:style-name="T99">第二級達</text:span><text:span text:style-name="T100">140</text:span><text:span text:style-name="T101">分</text:span><text:span text:style-name="T102">、</text:span><text:span text:style-name="T103">TOEIC</text:span><text:span text:style-name="T104">達</text:span><text:span text:style-name="T105">480</text:span><text:span text:style-name="T106">分</text:span><text:span text:style-name="T107">，可抵免自學點數</text:span><text:span text:style-name="T108">20</text:span><text:span text:style-name="T109">點</text:span><text:span text:style-name="T110">。</text:span></text:p>
            <text:p text:style-name="P111"><text:span text:style-name="T112">二、</text:span><text:span text:style-name="T113">填妥</text:span><text:span text:style-name="T114">本申請</text:span><text:span text:style-name="T115">表後</text:span><text:span text:style-name="T116">，</text:span><text:span text:style-name="T117">附上證照影本一份</text:span><text:span text:style-name="T118">。</text:span></text:p>
            <text:p text:style-name="P119"><text:span text:style-name="T120">三</text:span><text:span text:style-name="T121">、</text:span><text:span text:style-name="T122">申請抵免</text:span><text:span text:style-name="T123">者，</text:span><text:span text:style-name="T124">請</text:span><text:span text:style-name="T125">於</text:span><text:span text:style-name="T126">每學期自學點數結算日前一星期</text:span><text:span text:style-name="T127">向</text:span><text:span text:style-name="T128">語</text:span><text:span text:style-name="T129">文</text:span><text:span text:style-name="T130">訓練</text:span><text:span text:style-name="T131">中</text:span><text:span text:style-name="T132">心提出</text:span><text:span text:style-name="T133">申</text:span><text:span text:style-name="T134">請</text:span><text:span text:style-name="T135">，逾</text:span><text:span text:style-name="T136">期不</text:span><text:span text:style-name="T137">予受理</text:span><text:span text:style-name="T138">。</text:span></text:p>
          </table:table-cell>
          <table:covered-table-cell/>
          <table:covered-table-cell/>
        </table:table-row>
      </table:table>
      <text:p text:style-name="內文"/>
      <text:p text:style-name="P139">語文訓練中心收件日期：____________________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8-22T01:51:00Z</meta:creation-date>
    <dc:date>2024-08-22T01:52:00Z</dc: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1" meta:row-count="2" meta:non-whitespace-character-count="274"/>
  </office:meta>
</office:document-meta>
</file>